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323cm" fo:margin-left="-0.058cm" fo:margin-top="0cm" fo:margin-bottom="0cm" table:align="left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2.471cm"/>
    </style:style>
    <style:style style:name="表格1.C" style:family="table-column">
      <style:table-column-properties style:column-width="1.776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939cm"/>
    </style:style>
    <style:style style:name="表格1.G" style:family="table-column">
      <style:table-column-properties style:column-width="2.143cm"/>
    </style:style>
    <style:style style:name="表格1.H" style:family="table-column">
      <style:table-column-properties style:column-width="0.203cm"/>
    </style:style>
    <style:style style:name="表格1.I" style:family="table-column">
      <style:table-column-properties style:column-width="1.826cm"/>
    </style:style>
    <style:style style:name="表格1.J" style:family="table-column">
      <style:table-column-properties style:column-width="1.162cm"/>
    </style:style>
    <style:style style:name="表格1.K" style:family="table-column">
      <style:table-column-properties style:column-width="1.58cm"/>
    </style:style>
    <style:style style:name="表格1.1" style:family="table-row">
      <style:table-row-properties style:row-height="1.76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78cm" fo:keep-together="always"/>
    </style:style>
    <style:style style:name="表格1.3" style:family="table-row">
      <style:table-row-properties style:row-height="1.016cm" fo:keep-together="always"/>
    </style:style>
    <style:style style:name="表格1.14" style:family="table-row">
      <style:table-row-properties style:row-height="0.863cm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style:snap-to-layout-gri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/>
      <style:text-properties fo:font-size="12pt" style:font-size-asian="12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0.423cm" fo:text-align="start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orphans="2" fo:widows="2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margin-top="0.212cm" fo:margin-bottom="0.423cm" loext:contextual-spacing="false" fo:line-height="0.423cm"/>
    </style:style>
    <style:style style:name="P12" style:family="paragraph" style:parent-style-name="Standard" style:master-page-name="Standard">
      <style:paragraph-properties fo:margin-top="0.212cm" fo:margin-bottom="0.423cm" loext:contextual-spacing="false" fo:line-height="0.423cm" style:page-number="auto"/>
    </style:style>
    <style:style style:name="P13" style:family="paragraph" style:parent-style-name="Standard">
      <style:paragraph-properties fo:margin-left="0cm" fo:margin-right="0cm" fo:margin-top="0.212cm" fo:margin-bottom="0.423cm" loext:contextual-spacing="false" fo:line-height="0.423cm" fo:text-align="center" style:justify-single-word="false" fo:text-indent="1.73cm" style:auto-text-indent="false"/>
    </style:style>
    <style:style style:name="P14" style:family="paragraph" style:parent-style-name="Standard">
      <style:paragraph-properties fo:margin-top="0.212cm" fo:margin-bottom="0cm" loext:contextual-spacing="false" fo:line-height="0.423cm"/>
    </style:style>
    <style:style style:name="P15" style:family="paragraph" style:parent-style-name="Standard">
      <style:paragraph-properties fo:margin-top="0.212cm" fo:margin-bottom="0cm" loext:contextual-spacing="false" fo:line-height="0.423cm" fo:padding="0cm" fo:border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6pt" style:font-size-asian="16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language-asian="zh" style:country-asian="TW"/>
    </style:style>
    <style:style style:name="T5" style:family="text">
      <style:text-properties fo:font-size="10pt" style:font-size-asian="10pt"/>
    </style:style>
    <style:style style:name="T6" style:family="text">
      <style:text-properties fo:font-size="7pt" style:font-size-asian="7pt"/>
    </style:style>
    <style:style style:name="T7" style:family="text">
      <style:text-properties fo:font-size="9pt" style:font-size-asian="9pt"/>
    </style:style>
    <style:style style:name="T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二</text:span></text:p>
      <text:p text:style-name="P11"><text:span text:style-name="T1">Attachment 2</text:span></text:p>
      <text:p text:style-name="P13"><text:span text:style-name="T2">設置證券商發起人名冊</text:span><text:bookmark text:name="_GoBack"/></text:p>
      <text:p text:style-name="P13"><text:span text:style-name="T2">Securities Firm Promoters Register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1">證券商名稱</text:span></text:p>
            <text:p text:style-name="P1"><text:span text:style-name="T1">Name of securities firm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<text:span text:style-name="T1">營業處所</text:span></text:p>
            <text:p text:style-name="P1"><text:span text:style-name="T1">Place of business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T1">電話號碼</text:span></text:p>
            <text:p text:style-name="P2"><text:span text:style-name="T1">Telephone number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發起人姓名或名稱</text:span></text:p>
            <text:p text:style-name="P3"><text:span text:style-name="T3">Name of Founder</text:span></text:p>
          </table:table-cell>
          <table:table-cell table:style-name="表格1.A1" office:value-type="string">
            <text:p text:style-name="P3"><text:span text:style-name="T4">身分證(護照)號碼或公司統一編號</text:span></text:p>
            <text:p text:style-name="P3"><text:span text:style-name="T3">ID (passport) No. or company Unified Business No.</text:span></text:p>
          </table:table-cell>
          <table:table-cell table:style-name="表格1.A1" table:number-columns-spanned="2" office:value-type="string">
            <text:p text:style-name="P10"><text:span text:style-name="T3">出生或設立年月日</text:span></text:p>
            <text:p text:style-name="P10"><text:span text:style-name="T5">Date of birth or establishment (mm/dd/yyyy)</text:span></text:p>
          </table:table-cell>
          <table:covered-table-cell/>
          <table:table-cell table:style-name="表格1.A1" office:value-type="string">
            <text:p text:style-name="P3"><text:span text:style-name="T3">國籍</text:span></text:p>
            <text:p text:style-name="P3"><text:span text:style-name="T6">Nationality</text:span></text:p>
          </table:table-cell>
          <table:table-cell table:style-name="表格1.A1" office:value-type="string">
            <text:p text:style-name="P10"><text:span text:style-name="T3">住所或公司所在地</text:span></text:p>
            <text:p text:style-name="P10"><text:span text:style-name="T3">Residential address or company location</text:span></text:p>
          </table:table-cell>
          <table:table-cell table:style-name="表格1.A1" table:number-columns-spanned="2" office:value-type="string">
            <text:p text:style-name="P3"><text:span text:style-name="T3">簡歷</text:span></text:p>
            <text:p text:style-name="P3"><text:span text:style-name="T3">Resume</text:span></text:p>
            <text:p text:style-name="P3"><text:span text:style-name="T3">(法人免填)</text:span></text:p>
            <text:p text:style-name="P3"><text:span text:style-name="T3">(Not required for legal persons)</text:span></text:p>
          </table:table-cell>
          <table:covered-table-cell/>
          <table:table-cell table:style-name="表格1.A1" office:value-type="string">
            <text:p text:style-name="P3"><text:span text:style-name="T3">所認股數</text:span></text:p>
            <text:p text:style-name="P3"><text:span text:style-name="T3">Number of shares subscribed</text:span></text:p>
          </table:table-cell>
          <table:table-cell table:style-name="表格1.A1" office:value-type="string">
            <text:p text:style-name="P3"><text:span text:style-name="T3">認股比率</text:span></text:p>
            <text:p text:style-name="P3"><text:span text:style-name="T6">Shareholding ratio</text:span></text:p>
          </table:table-cell>
          <table:table-cell table:style-name="表格1.A1" office:value-type="string">
            <text:p text:style-name="P3"><text:span text:style-name="T3">簽章</text:span></text:p>
            <text:p text:style-name="P3"><text:span text:style-name="T7">(Signature)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4"><text:span text:style-name="T8">註：請附身分證(護照)或公司執照影本。</text:span></text:p>
      <text:p text:style-name="P15">Note: Please attach a copy of ID (passport) or business licen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" style:font-family-asian="標楷體" style:font-family-generic-asian="system" style:font-pitch-asian="variable" style:font-size-asian="14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紅字" style:family="text">
      <style:text-properties fo:color="#ff0000" style:font-name="Times New Roman" fo:font-family="'Times New Roman'" style:font-family-generic="roman" style:font-pitch="variable" fo:language="en" fo:country="US" style:font-name-asian="新細明體" style:font-family-asian="新細明體" style:font-family-generic-asian="system" style:font-pitch-asian="variable" style:language-asian="en" style:country-asian="US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6" style:layout-grid-base-height="0.423cm" style:layout-grid-ruby-height="0.24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置證券商發起人名冊</dc:title>
    <dc:subject>設置證券商發起人名冊</dc:subject>
    <meta:keyword>設置證券商發起人名冊</meta:keyword>
    <dc:description>設置證券商發起人名冊</dc:description>
    <dc:creator>洪靜誼hci</dc:creator>
    <meta:editing-cycles>2</meta:editing-cycles>
    <meta:print-date>2004-11-18T08:42:00</meta:print-date>
    <meta:creation-date>2019-11-04T02:11:00</meta:creation-date>
    <dc:date>2019-11-04T02:11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167" meta:character-count="522" meta:non-whitespace-character-count="476"/>
    <meta:user-defined meta:name="AppVersion">14.0000</meta:user-defined>
    <meta:user-defined meta:name="Company">36702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行政院金融監督管理委員會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40;480;822</meta:user-defined>
    <meta:template xlink:type="simple" xlink:actuate="onRequest" xlink:title="簽.dot" xlink:href=""/>
  </office:meta>
</office:document-meta>
</file>